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Bb <text:s text:c="2"/>Bb <text:s text:c="2"/>BbM7 BbM7 [Verse] ════════════╗</text:p>
      <text:p><text:s/>Bb7 <text:s/>Bb7 <text:s/>D# <text:s/>D# ║ <text:s text:c="2"/>Raindrops Keep <text:s text:c="2"/>[Intro]</text:p>
      <text:p>(Dm <text:s/>G7 <text:s/>x2) <text:s text:c="3"/>║ Falling on my Head ║ <text:s/>Bb <text:s/>F</text:p>
      <text:p>(Cm7 Cm7 x2) <text:s text:c="3"/>║ <text:s text:c="4"/>B.J. Thomas <text:s text:c="3"/>║ <text:s/>D# F</text:p>
      <text:p><text:s/>D# <text:s/>F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Bb <text:s/>Bb (BbM7 BbM7)</text:p>
      <text:p><text:s text:c="3"/>D# D# F F - (Dm7 Dm7 x2) - G7 G7 Cm7 Cm7</text:p>
      <text:p>(<text:span text:style-name="Measure_20__23_1">Thing</text:span> - I kno<text:span text:style-name="Measure_20__23_1">w</text:span> <text:s text:c="19"/>(D# <text:s/>F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Bb Bb (Cm7 C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F F) ()</text:p>
      <text:p><text:s text:c="3"/>[Verse #3] (Riten) [Outro] (Bb Bb G# G#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